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herinrichten van de monding van de Vorstermolenbeek en de Vorsterweidenlossing en het aanleggen van kwelgeulen in de buitenbeschermingszone van dijkring 68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februari 2025 aan de vergunninghouder toegezonden.</text:p>
            <text:p text:style-name="common-al">Het dagelijks bestuur van Waterschap Limburg maakt bekend, dat op 28 februari 2025 onder het stellen van voorschriften, een omgevingsvergunning voor een wateractiviteit is verleend voor het herinrichten van de monding van de Vorstermolenbeek en de Vorsterweidenlossing en het aanleggen van kwelgeulen in de buitenbeschermingszone van dijkring 68 te Velden, in de gemeen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42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422</meta:user-defined>
    <meta:user-defined meta:name="DCTERMS.abstract">Omgevingsvergunning herinrichten Vorstermolenbeek en Vorsterweidenlossingen aanleg kwelgeulen dijkring 68 te Veld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herinrichten van de monding van de Vorstermolenbeek en de Vorsterweidenlossing en het aanleggen van kwelgeulen in de buitenbeschermingszone van dijkring 68 te Velden, in de gemeente Venlo</meta:user-defined>
    <meta:user-defined meta:name="DCTERMS.W3CDTF/DCTERMS.available">2025-03-04</meta:user-defined>
    <meta:user-defined meta:name="DCTERMS.W3CDTF/OVERHEIDop.jaargang">2025</meta:user-defined>
    <meta:user-defined meta:name="OVERHEIDop.externeBijlage">Omgevingsvergunning 2024-Z13422|exb-2025-8041</meta:user-defined>
    <meta:user-defined meta:name="OVERHEIDop.externeBijlage">Bijlage 1|exb-2025-8042</meta:user-defined>
    <meta:user-defined meta:name="OVERHEIDop.externeBijlage">Bijlage 2|exb-2025-8043</meta:user-defined>
    <meta:user-defined meta:name="OVERHEIDop.externeBijlage">Bijlage 3|exb-2025-8044</meta:user-defined>
    <meta:user-defined meta:name="OVERHEIDop.externeBijlage">Bijlage 4|exb-2025-8045</meta:user-defined>
    <meta:user-defined meta:name="OVERHEIDop.publicationIssue">5010</meta:user-defined>
    <meta:user-defined meta:name="OVERHEIDop.WsbID/DC.identifier">wsb-2025-5010</meta:user-defined>
    <meta:user-defined meta:name="OVERHEIDop.versieInformatie"/>
  </office:meta>
</office:document-meta>
</file>