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3682 Kabels leggen d.m.v. gestuurde boring t.b.v. netwerkverzwaring nabij Dalweg, Surhuisterveen</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het dagelijks bestuur van Wetterskip Fryslân een aanvraag ontvangen van BL Boringen B.V. te Ruinen voor het leggen van kabels door middel van een gestuurde boring ten behoeve van netwerkverzwaring nabij Dalweg te Surhuister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0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13682 Kabels leggen d.m.v. gestuurde boring t.b.v. netwerkverzwaring nabij Dalweg, Surhuisterveen</meta:user-defined>
    <meta:user-defined meta:name="DCTERMS.W3CDTF/DCTERMS.available">2025-03-04</meta:user-defined>
    <meta:user-defined meta:name="DCTERMS.W3CDTF/OVERHEIDop.jaargang">2025</meta:user-defined>
    <meta:user-defined meta:name="OVERHEIDop.publicationIssue">5007</meta:user-defined>
    <meta:user-defined meta:name="OVERHEIDop.WsbID/DC.identifier">wsb-2025-5007</meta:user-defined>
    <meta:user-defined meta:name="OVERHEIDop.versieInformatie"/>
  </office:meta>
</office:document-meta>
</file>