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3584 aanleggen kabel t.b.v. aansluiten trafostation Trekwei 1, Wâlterswâld</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etterskip Fryslân een aanvraag ontvangen van Liander N.V. te Arnhem voor het aanleggen van een kabel ten behoeve van het aansluiten van een trafostation op locatie Trekwei 1 te Wâlters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3584 aanleggen kabel t.b.v. aansluiten trafostation Trekwei 1, Wâlterswâld</meta:user-defined>
    <meta:user-defined meta:name="DCTERMS.W3CDTF/DCTERMS.available">2025-03-04</meta:user-defined>
    <meta:user-defined meta:name="DCTERMS.W3CDTF/OVERHEIDop.jaargang">2025</meta:user-defined>
    <meta:user-defined meta:name="OVERHEIDop.publicationIssue">5006</meta:user-defined>
    <meta:user-defined meta:name="OVERHEIDop.WsbID/DC.identifier">wsb-2025-5006</meta:user-defined>
    <meta:user-defined meta:name="OVERHEIDop.versieInformatie"/>
  </office:meta>
</office:document-meta>
</file>