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3358 aansluiten VodafoneZiggo op telecommunicatienetwerk Vuurtorenpad, Schiermonnikoog</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het dagelijks bestuur van Wetterskip Fryslân een aanvraag ontvangen van N.V. Kabeltelevisie Noord-Oost Friesland te Dokkum voor het aansluiten van VodafoneZiggo op het telecommunicatienetwerk Vuurtorenpad te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13358 aansluiten VodafoneZiggo op telecommunicatienetwerk Vuurtorenpad, Schiermonnikoog</meta:user-defined>
    <meta:user-defined meta:name="DCTERMS.W3CDTF/DCTERMS.available">2025-03-04</meta:user-defined>
    <meta:user-defined meta:name="DCTERMS.W3CDTF/OVERHEIDop.jaargang">2025</meta:user-defined>
    <meta:user-defined meta:name="OVERHEIDop.publicationIssue">5005</meta:user-defined>
    <meta:user-defined meta:name="OVERHEIDop.WsbID/DC.identifier">wsb-2025-5005</meta:user-defined>
    <meta:user-defined meta:name="OVERHEIDop.versieInformatie"/>
  </office:meta>
</office:document-meta>
</file>