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een nieuwe aanleg van een glasvezelnetwerk  voor de locatie Mussel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een nieuwe aanleg van een glasvezelnetwerk  voor de locatie Musselkanaal. De aanvraag is ontvangen op 21 februari 2025 en geregistreerd onder zaak HAS2025_Z5426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00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aanleggen of het verwijderen van een kabel of een leiding voor een nieuwe aanleg van een glasvezelnetwerk  voor de locatie Musselkanaal - waterschap Hunze en Aa’s</meta:user-defined>
    <meta:user-defined meta:name="DCTERMS.W3CDTF/DCTERMS.available">2025-03-04</meta:user-defined>
    <meta:user-defined meta:name="DCTERMS.W3CDTF/OVERHEIDop.jaargang">2025</meta:user-defined>
    <meta:user-defined meta:name="OVERHEIDop.publicationIssue">5003</meta:user-defined>
    <meta:user-defined meta:name="OVERHEIDop.WsbID/DC.identifier">wsb-2025-5003</meta:user-defined>
    <meta:user-defined meta:name="OVERHEIDop.versieInformatie"/>
  </office:meta>
</office:document-meta>
</file>