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rioolpersleiding, electriciteitskabel en glasvezelkabel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rioolpersleiding, electriciteitskabel en glasvezelkabel</text:p>
            <text:p text:style-name="common-al">Locatie: dijkpaal 29-30 Spijksedijk/Vliegenwaard Spijk</text:p>
            <text:p text:style-name="common-al">Zaaknummer: DSO2024121900402 </text:p>
            <text:p text:style-name="common-al">Datum bekendmaking besluit: 28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0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rioolpersleiding, electriciteitskabel en glasvezelkabel aan de Spijksedijk in Spijk</meta:user-defined>
    <meta:user-defined meta:name="DCTERMS.W3CDTF/DCTERMS.available">2025-03-04</meta:user-defined>
    <meta:user-defined meta:name="DCTERMS.W3CDTF/OVERHEIDop.jaargang">2025</meta:user-defined>
    <meta:user-defined meta:name="OVERHEIDop.publicationIssue">5000</meta:user-defined>
    <meta:user-defined meta:name="OVERHEIDop.WsbID/DC.identifier">wsb-2025-5000</meta:user-defined>
    <meta:user-defined meta:name="OVERHEIDop.versieInformatie"/>
  </office:meta>
</office:document-meta>
</file>