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style:style style:family="table-column" style:parent-style-name="colspec" style:name="id1-3-2-2-1-2-1-10">
      <style:table-column-properties/>
    </style:style>
    <style:style style:family="table-column" style:parent-style-name="colspec" style:name="id1-3-2-2-1-2-1-11">
      <style:table-column-properties/>
    </style:style>
  </office:automatic-styles>
  <office:body>
    <office:text>
      <text:p text:style-name="new_page_staatscourant"/>
      <text:p text:style-name="single-kop-titel">Mandaatregister waterschap Hollandse Delta 2025 </text:p>
      <text:section text:name="regeling_id1-3-2" text:style-name="regeling">
        <text:section text:name="aanhef_id1-3-2-1" text:style-name="aanhef">
          <text:section text:name="preambule_id1-3-2-1-1" text:style-name="preambule">
            <text:p text:style-name="al">Het college van dijkgraaf en heemraden van waterschap Hollandse Delta heeft op 17 december 2024 op grond van artikel 3.1 van het Mandaatbesluit Waterschap Hollandse Delta 2020 het Mandaatregister 2025 vastgesteld.</text:p>
            <text:p text:style-name="al"/>
            <text:p text:style-name="al">In het Mandaatregister is vastgelegd welke bevoegdheden door het college van dijkgraaf en heemraden en de dijkgraaf zijn (onder)gemandateerd aan de ambtelijke organisatie.</text:p>
            <text:p text:style-name="al"/>
            <text:p text:style-name="al">
            <text:span text:style-name="nadrukvet">Inwerkingtreding</text:span>
          </text:p>
            <text:p text:style-name="al">Het Mandaatregister 2025 treedt in werking op 1 januari 2025.</text:p>
            <text:p text:style-name="al"/>
            <text:p text:style-name="al">
            <text:span text:style-name="nadrukvet">Bezwaar</text:span>
          </text:p>
            <text:p text:style-name="al">Tegen het besluit tot het verlenen van bevoegdheden door het college aan de ambtelijke organisatie kunnen belanghebbenden vanaf de dag na bekendmaking binnen zes weken bezwaar maken. Het bezwaarschrift wordt gericht aan: het college van dijkgraaf en heemraden van waterschap Hollandse Delta, Postbus 4103, 2980 GC Ridderkerk onder vermelding van ‘bezwaar aanpassing mandaatregister 2025'. Ook is het mogelijk om door middel van een formulier op de website van het waterschap een bezwaarschrift in te dienen. Het formulier is te vinden via de link: https://www.wshd.nl/bezwaar-maken-beslissing-waterschap.</text:p>
            <text:p text:style-name="al"/>
            <text:p text:style-name="al">
            <text:span text:style-name="nadrukvet">Informatie</text:span> </text:p>
            <text:p text:style-name="al">Voor meer informatie kan contact worden opgenomen met de afdeling Juridische en Facilitaire zaken, te bereiken via het algemene telefoonnummer van het waterschap 088 974 3000.</text:p>
            <text:p text:style-name="al"/>
            <text:p text:style-name="al">
            <text:span text:style-name="nadrukvet">HET COLLEGE VAN DIJKGRAAF EN HEEMRADEN VAN WATERSCHAP HOLLANDSE DELTA;</text:span>
          </text:p>
            <text:p text:style-name="al"/>
            <text:p text:style-name="al">Gelezen het voorstel van de portefeuillehouder Bestuurlijke Zaken</text:p>
            <text:p text:style-name="al"/>
            <text:p text:style-name="al">overwegende dat:</text:p>
            <text:list text:style-name="id1-3-2-1-1-19">
              <text:list-item text:style-override="id1-3-2-1-1-19-1">
                <text:number>•</text:number>
                <text:p text:style-name="al">ten behoeve van de slagvaardigheid en een goede dienstverlening een aantal bevoegdheden door de Verenigde Vergadering is gedelegeerd aan het college van dijkgraaf en heemraden;</text:p>
              </text:list-item>
              <text:list-item text:style-override="id1-3-2-1-1-19-2">
                <text:number>•</text:number>
                <text:p text:style-name="al">ter bevordering van de slagvaardigheid, de dienstverlening, een vlotte en klantvriendelijke afdoening van stukken en de efficiëntie van de organisatie, een aantal bevoegdheden van het college van dijkgraaf en heemraden is gemandateerd aan ambtenaren;</text:p>
              </text:list-item>
              <text:list-item text:style-override="id1-3-2-1-1-19-3">
                <text:number>•</text:number>
                <text:p text:style-name="al">een overzicht van deze bevoegdheden is vastgelegd in het bij het Mandaatbesluit behorende Mandaatregister;</text:p>
              </text:list-item>
              <text:list-item text:style-override="id1-3-2-1-1-19-4">
                <text:number>•</text:number>
                <text:p text:style-name="al">op basis van de wensen binnen de organisatie een beperkt aantal redactionele verbeteringen en inhoudelijke wijzigingen zijn doorgevoerd in voornoemd register. </text:p>
              </text:list-item>
            </text:list>
            <text:p text:style-name="al">gelet op:</text:p>
            <text:p text:style-name="al"/>
            <text:list text:style-name="id1-3-2-1-1-22">
              <text:list-item text:style-override="id1-3-2-1-1-22-1">
                <text:number>-</text:number>
                <text:p text:style-name="al">artikel 84 Waterschapswet;</text:p>
              </text:list-item>
              <text:list-item text:style-override="id1-3-2-1-1-22-2">
                <text:number>-</text:number>
                <text:p text:style-name="al">artikel 3.1 Mandaatbesluit waterschap Hollandse Delta 2020. </text:p>
              </text:list-item>
            </text:list>
            <text:p text:style-name="al">
            <text:span text:style-name="nadrukvet">BESLUIT:</text:span>
          </text:p>
            <text:p text:style-name="al"/>
            <text:p text:style-name="al">Het Mandaatregister waterschap Hollandse Delta 2025 vast te stellen en op 1 januari 2025 in werking te laten tred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column table:style-name="id1-3-2-2-1-2-1-11"/>
                <table:table-row table:style-name="row">
                  <table:table-cell table:style-name="cell_frame_all" table:number-rows-spanned="1" table:number-columns-spanned="10">
                    <text:p text:style-name="table_al">Mandaatregister 2025</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oorspronkelijk bevoegd orgaan, □ delegatie-/mandaat-/machtiging-/volmachtgever, ◊ in delegatie van VV verkregen en gemandateerd aan SD, ¤ in mandaat verkregen van DH en (onder)gemandateerd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1. Algemeen</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Delegatie/Mandaat/Volmacht/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Onderwerp</text:span>
                    </text:p>
                  </table:table-cell>
                  <table:table-cell table:style-name="cell_frame_all" table:number-rows-spanned="2" table:number-columns-spanned="7">
                    <text:p text:style-name="table_al">
                      <text:span text:style-name="nadrukvet">bevoegd orgaan / bevoegde functionaris</text:span>
                    </text:p>
                  </table:table-cell>
                  <table:table-cell table:style-name="cell_frame_all" table:number-rows-spanned="2" table:number-columns-spanned="1"/>
                  <table:table-cell table:style-name="cell_frame_all" table:number-rows-spanned="2" table:number-columns-spanned="1">
                    <text:p text:style-name="table_al">
                      <text:span text:style-name="nadrukvet">Voorschrif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tekening en corresponde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corresponde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Ieder voor zover het de (gemandateerde) bevoegdheid betreft</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Ondertekenen van corresponde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Ieder voor zover het de (gemandateerde) bevoegdheid betreft</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ndertekenen van documenten t.b.v. financiële verplichtingen administ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Ieder voor zover het de (gemandateerde) bevoegdheid betreft; Met instemming van de budgethouder of indien aangewezen door de budgethouder; Conform de regeling budgetbeheer. Zie ook 2.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voor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bereiden en uitvoeren van bestuursvoorstellen 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eder voor zover het de (gemandateerde) bevoegdheid betref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bereiding en bekendma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bereiding en bekendmaking va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Ieder voor zover het de (gemandateerde) bevoegdheid betref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nen, activiteiten en besluiten van derd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eren van overleg in het kader van art. 3.1.1 Beslui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en zienswijze (afd. 3.4 Awb) op voorgenomen besluiten van over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eder voor zover het de (gemandateerde) bevoegdheid betreft.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ageren op plannen v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eder voor zover het de (gemandateerde) bevoegdheid betreft of voor zover het onder de afdeling valt;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stemmen met en besluiten tot deelname aan plannen of acitviteiten van derd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de voorbereiden van gemeentelijke rioleringsplannen o.g.v. art. 4.23, lid 1 onder b. en c. Wet milieu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eenkomsten taakuitoef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angaan overeenkomsten (onder welke benaming dan ook) betreffende de uitoefening van publiekrechtelijke bevoegdhed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opgenomen in de begroting; Voor zover de overeenkomst geen toezeggingen cq. afspraken bevat die onder de bevoegdheid van de Verenigde Vergadering vallen; Overeenkomst wordt aangegaan onder de ontbindende voorwaarde dat de Verenigde Vergadering krediet vrijmaakt; Zichtbare autorisatie door lid Directie bij bedragen &gt; €250.000 ; Zichtbare autorisatie door budgethouder bij bedragen ≤ </text:p>
                    <text:p text:style-name="table_al">€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rijgen 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Aanvragen subsid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eder voor zover het de (gemandateerde) bevoegdheid betreft.</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rantwoorden subsidies (voor zover de subsidiebeschikking niet anders bepaa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subsid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aststellen, verlenen, weigeren, wijzigen, terugvorderen en intrekken van subsidies, alsmede de (verdere) uitvoering van de subsidieverordening met uitzondering van subsidies waarvoor separate beleidsregels zijn vastgeleg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ststellen, verlenen, weigeren, wijzigen, terugvorderen en intrekken van subsidies, alsmede de (verdere) uitvoering van de subsidieverordening voor subsidies als bedoeld in de beleidsregels Agroranden en Agrarische projecten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Met inachtneming van de Subsidieverordening en de beleidsregel hieromtrent; met instemming van de budgetverantwoordelijke; Zichtbare autorisatie door lid Directie bij bedragen &gt; €250.000 ; Zichtbare autorisatie door budgethouder bij bedragen ≤ €250.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ststellen, verlenen, weigeren, wijzigen, terugvorderen en intrekken van subsidies, alsmede de (verdere) uitvoering van de subsidieverordening voor subsidies als bedoeld in de stimuleringsregeling ruimtelijke adapt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Met inachtneming van de Subsidieverordening en de beleidsregel hieromtrent; met instemming van de budgetverantwoordelijk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roerende goederen (vastgoe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Vaststellen van beleid op het gebied van onroerende zak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ankoop, verkoop, volledige schadeloosstelling ter voorkoming van onteigening, huur, pacht, vestiging zakelijke rechten en erfpacht (inclusief notariële af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chtbare autorisatie door lid Directie bij bedragen boven € 250.000,==; zichtbare autorisatie door budgethouder bij bedragen tussen € 50.000,= en € 250.000,=.</text:p>
                  </table:table-cell>
                </table:table-row>
                <table:table-row table:style-name="row">
                  <table:table-cell table:style-name="cell_frame_all" table:number-rows-spanned="1" table:number-columns-spanned="1">
                    <text:p text:style-name="table_al">1.61A</text:p>
                  </table:table-cell>
                  <table:table-cell table:style-name="cell_frame_all" table:number-rows-spanned="1" table:number-columns-spanned="1">
                    <text:p text:style-name="table_al">verzoeken aan pachtkamer tot het verlenen van toestemming en/of goedkeuring pachtovereenkom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B</text:p>
                  </table:table-cell>
                  <table:table-cell table:style-name="cell_frame_all" table:number-rows-spanned="1" table:number-columns-spanned="1">
                    <text:p text:style-name="table_al">toezenden ondertekende overeenkomsten en volmachten naar betrokk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C</text:p>
                  </table:table-cell>
                  <table:table-cell table:style-name="cell_frame_all" table:number-rows-spanned="1" table:number-columns-spanned="1">
                    <text:p text:style-name="table_al">Aankoop, verkoop, huur, pacht, vestigen zakelijk rechten en erfpacht tot een bedrag van € 50.000,-- (inclusief notariële af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Bevoegdheid op MW niveau geldt uitsluitend voor de senior adviseur Grondzaken</text:p>
                  </table:table-cell>
                </table:table-row>
                <table:table-row table:style-name="row">
                  <table:table-cell table:style-name="cell_frame_all" table:number-rows-spanned="1" table:number-columns-spanned="1">
                    <text:p text:style-name="table_al">1.61D</text:p>
                  </table:table-cell>
                  <table:table-cell table:style-name="cell_frame_all" table:number-rows-spanned="1" table:number-columns-spanned="1">
                    <text:p text:style-name="table_al">paraferen van batenformulier en facturatie tot een bedrag v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Bevoegdheid op MW niveau geldt uitsluitend voor de senior adviseur Grondzak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Kwijtschelden van vorderingen op huurders, (erf)pachters en gebruikers van eigendommen van het wat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schadeloosstelling bij tijdelijk gebruik, werkstroken en overige schaden in geval van een project tot een bedrag v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Bevoegdheid op MW niveau geldt uitsluitend voor de senior adviseur Grond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unst en historische col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ankopen, verkopen, verhuren, ruilen, uitlenen en in gebruik geven roerende goederen betreffende de kunst en historische colle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chtbare autorisatie door lid Directie bij bedragen &gt; €250.000; Zichtbare autorisatie door budgethouder bij bedragen ≤ €2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rfstellingen, legaten, schenkingen en spons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Aanvaarden van erfstellingen, legaten en schenking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ver hieraan geen bezwarende voorwaarden zijn verbonden; Alle erfstellingen worden </text:p>
                    <text:p text:style-name="table_al">beneficiair aanvaard.</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Doen van schenking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fdoen van verzoeken om sponso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nzij dit onder de subsidieverordening val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 Gerechtelijk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Aangaan en voeren, beëindigen van juridische procedures waaronder publiekrechtelijke, civielrechtelijke en gedingen voor buitengerechtelijke instanties, alsmede het inschakelen van een mediato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4" table:number-columns-spanned="1"/>
                  <table:table-cell table:style-name="cell_frame_all" table:number-rows-spanned="1" table:number-columns-spanned="1">
                    <text:p text:style-name="table_al">PO uitsluitend voor personele zaken</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tegenwoordigen bij (buiten)gerechtelijke procedures (art. 95 Waterschap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chtiging aan anderen is toegestaan</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rusten in rechtsvorderingen (waaronder het niet instellen van beroe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reffen van dadingen, schikkingen en het aangaan van vaststellingsovereenkomsten hierto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et instemming van budgethouder; Zichtbare autorisatie door lid Directie bij bedragen &gt; €250.000; Zichtbare autorisatie door budgethouder bij bedragen ≤ €250.000</text:p>
                  </table:table-cell>
                </table:table-row>
                <table:table-row table:style-name="row">
                  <table:table-cell table:style-name="cell_frame_all" table:number-rows-spanned="1" table:number-columns-spanned="1">
                    <text:p text:style-name="table_al">193A</text:p>
                  </table:table-cell>
                  <table:table-cell table:style-name="cell_frame_all" table:number-rows-spanned="1" table:number-columns-spanned="1">
                    <text:p text:style-name="table_al">maken van bezwaar tegen beschikkingen Onroerendezaak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Voor zover het onder de afdeling valt</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pdragen geschillenregeling aan scheidslieden (waaronder arbitr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Benoemen secretaris Awb hoor- en adviescommissie, kamer I en I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Beslissen op bezwaarschriften, met uitzondering van bezwaarschriften mbt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3" table:number-columns-spanned="1"/>
                  <table:table-cell table:style-name="cell_frame_all" table:number-rows-spanned="1" table:number-columns-spanned="1">
                    <text:p text:style-name="table_al">Met inachtneming van de verordening behandeling van bezwaren; Alleen wanneer het advies van de adviescommissie wordt gevolgd, of indien het advies van de commissie niet wordt gevolgd om een door de bestuursrechter vastgesteld gebrek te herstellen, anders Directeur.</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erdagen van beslissing op bezw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eslissen op verzoeken van de Nationale Ombudsm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ekennen en vaststellen hoogte vergoeding op grond van Besluit proceskosten bestuur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ekennen en vaststellen dwangsom op grond van Wet dwangsom en beroep bij niet tijdigbeslissen en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stemming van budgethouder</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en van processtu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Waaronder beroep-, bezwaar- en verweerschriften, verzoeken om schorsing en voorlopige voorzieningen</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Nemen van conservatoire maatregelen en maatregelen ter voorkoming van verjaring of verlies van recht of bez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In ontvangst nemen, en voor ontvangst tekenen van deurwaardersexploten, dagvaardingen, aangetekende stukken en pakketten en poststu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Doen van aangif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Voor zover onder verantwoordelijkheid valt of als betrokkene</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Voegen in het strafproc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Voor zover onder verantwoordelijkheid valt of als betrokkene</text:p>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nemen van besluiten op bezwaar voor zover er geen advies van de Awb hoor- en adviescommissie noodzakelijk is in de volgende gevallen: het bezwaar kennelijk niet ontvankelijk is; het bezwaar kennelijk gegrond of ongegron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Het afhandelen van bejegeningsklachten (art. 9.1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Indien benoemd tot klachtencoördinator</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Ondertekenen vergoeding leden Awb hoor- en adviescommissie, kamer I en I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stemming van budgethouder</text:p>
                  </table:table-cell>
                </table:table-row>
              </table:table>
              <text:p text:style-name="table_bottom"/>
            </text:section>
          </text:section>
        </text:section>
        <text:section text:name="regeling-sluiting_id1-3-2-3" text:style-name="regeling-sluiting">
          <text:section text:name="ondertekening_id1-3-2-3-1">
            <text:p><text:span text:style-name="functie">Ridderkerk, 17 december 2024</text:span></text:p>
          </text:section>
          <text:section text:name="ondertekening_id1-3-2-3-2">
            <text:p><text:span text:style-name="functie"/></text:p>
            <text:p><text:span text:style-name="functie">Dijkgraaf en heemraden voornoemd,</text:span></text:p>
            <text:p><text:span text:style-name="functie">secretaris-directeur,</text:span></text:p>
          </text:section>
          <text:section text:name="ondertekening_id1-3-2-3-3">
            <text:p><text:span text:style-name="functie"/></text:p>
            <text:p><text:span text:style-name="functie">V. Bergsma </text:span></text:p>
          </text:section>
          <text:section text:name="ondertekening_id1-3-2-3-4">
            <text:p><text:span text:style-name="functie"/></text:p>
            <text:p><text:span text:style-name="functie">dijkgraaf,</text:span></text:p>
          </text:section>
          <text:section text:name="ondertekening_id1-3-2-3-5">
            <text:p><text:span text:style-name="functie"/></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Waterschap/DC.creator">Waterschap Hollandse Delta</meta:user-defined>
    <meta:user-defined meta:name="OVERHEIDop.Rubriek/DC.type">delegatie- of mandaatbesluit</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84 van de Waterschapswet]|[1.0:c:BWBR0005108&amp;artikel=84&amp;g=2024-12-11</meta:user-defined>
    <meta:user-defined meta:name="DC.source">Mandaatbesluit Waterschap Hollandse Delta 2020]|[https://lokaleregelgeving.overheid.nl/CVDR656604/3</meta:user-defined>
    <meta:user-defined meta:name="DCTERMS.alternative">Mandaatregister waterschap Hollandse Delta 2025 </meta:user-defined>
    <dc:language>nl</dc:language>
    <meta:user-defined meta:name="OVERHEIDop.locatietype/OVERHEIDop.gebiedsmarkering">Waterschap</meta:user-defined>
    <meta:user-defined meta:name="DC.title">Mandaatregister waterschap Hollandse Delta 2025</meta:user-defined>
    <meta:user-defined meta:name="DCTERMS.W3CDTF/DCTERMS.available">2025-01-02</meta:user-defined>
    <meta:user-defined meta:name="DCTERMS.W3CDTF/OVERHEIDop.jaargang">2025</meta:user-defined>
    <meta:user-defined meta:name="OVERHEIDop.publicationIssue">5</meta:user-defined>
    <meta:user-defined meta:name="OVERHEIDop.betreftRegeling">CVDR733673_1</meta:user-defined>
    <meta:user-defined meta:name="OVERHEIDop.WsbID/DC.identifier">wsb-2025-5</meta:user-defined>
    <meta:user-defined meta:name="xs:date/OVERHEIDop.startdatum">2025-01-03</meta:user-defined>
    <meta:user-defined meta:name="OVERHEIDop.versieInformatie"/>
  </office:meta>
</office:document-meta>
</file>