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lagedrukleiding nabij Hellevoetse Achterweg 5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gedrukleiding nabij Hellevoetse Achterweg 5 in Hellevoetsluis..</text:p>
            <text:p text:style-name="common-al">Zaaknummer: VTH202501-0187</text:p>
            <text:p text:style-name="common-al">Start bezwaartermijn (6 weken): 04-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187</meta:user-defined>
    <meta:user-defined meta:name="DCTERMS.abstract">het vervangen van een lagedrukleiding nabij Hellevoetse Achterweg 5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lagedrukleiding nabij Hellevoetse Achterweg 5 in Hellevoetsluis</meta:user-defined>
    <meta:user-defined meta:name="DCTERMS.W3CDTF/DCTERMS.available">2025-03-04</meta:user-defined>
    <meta:user-defined meta:name="DCTERMS.W3CDTF/OVERHEIDop.jaargang">2025</meta:user-defined>
    <meta:user-defined meta:name="OVERHEIDop.publicationIssue">4998</meta:user-defined>
    <meta:user-defined meta:name="OVERHEIDop.WsbID/DC.identifier">wsb-2025-4998</meta:user-defined>
    <meta:user-defined meta:name="OVERHEIDop.versieInformatie"/>
  </office:meta>
</office:document-meta>
</file>