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wijderen van de schelpenverharding en het aanbrengen van betonverharding ten behoeve van de reconstructie van het fietspad  voor de locatie Huisweersterbos in Tjuche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wijderen van de schelpenverharding en het aanbrengen van betonverharding ten behoeve van de reconstructie van het fietspad  voor de locatie Huisweersterbos in Tjuchem. De aanvraag is ontvangen op 25 februari 2025 en geregistreerd onder zaak HAS2025_Z5430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verwijderen van de schelpenverharding en het aanbrengen van betonverharding ten behoeve van de reconstructie van het fietspad  voor de locatie Huisweersterbos in Tjuchem - waterschap Hunze en Aa’s</meta:user-defined>
    <meta:user-defined meta:name="DCTERMS.W3CDTF/DCTERMS.available">2025-03-04</meta:user-defined>
    <meta:user-defined meta:name="DCTERMS.W3CDTF/OVERHEIDop.jaargang">2025</meta:user-defined>
    <meta:user-defined meta:name="OVERHEIDop.publicationIssue">4997</meta:user-defined>
    <meta:user-defined meta:name="OVERHEIDop.WsbID/DC.identifier">wsb-2025-4997</meta:user-defined>
    <meta:user-defined meta:name="OVERHEIDop.versieInformatie"/>
  </office:meta>
</office:document-meta>
</file>