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e Addamslaan 120 Amstelveen - AGV - WN2025-0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ne Addamslaan 120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2-2025 en geregistreerd onder zaaknummer WN2025-00099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96</meta:user-defined>
    <meta:user-defined meta:name="DCTERMS.abstract">Omgevingsvergunning, euNetworks B.V.. Jane Addamslaan 12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ne Addamslaan 120 Amstelveen - AGV - WN2025-000996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94</meta:user-defined>
    <meta:user-defined meta:name="OVERHEIDop.WsbID/DC.identifier">wsb-2025-4994</meta:user-defined>
    <meta:user-defined meta:name="OVERHEIDop.versieInformatie"/>
  </office:meta>
</office:document-meta>
</file>