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uw aan een duiker in een tertiaire watergang ter plaatse van Lekdijk 49F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uw aan een duiker in een tertiaire watergang ter plaatse van Lekdijk 49F te Everdingen.</text:p>
            <text:p text:style-name="common-al">Zaaknummer<text:span text:style-name="nadrukcur">: </text:span>180753</text:p>
            <text:p text:style-name="common-al">DSO verzoeknummer: 2025012000234</text:p>
            <text:p text:style-name="common-al">Start bezwaartermijn: 0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8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stuw aan een duiker in een tertiaire watergang ter plaatse van Lekdijk 49F te Everdingen</meta:user-defined>
    <meta:user-defined meta:name="DCTERMS.W3CDTF/DCTERMS.available">2025-03-04</meta:user-defined>
    <meta:user-defined meta:name="DCTERMS.W3CDTF/OVERHEIDop.jaargang">2025</meta:user-defined>
    <meta:user-defined meta:name="OVERHEIDop.externeBijlage">Omgevingsvergunning|exb-2025-8012</meta:user-defined>
    <meta:user-defined meta:name="OVERHEIDop.publicationIssue">4988</meta:user-defined>
    <meta:user-defined meta:name="OVERHEIDop.WsbID/DC.identifier">wsb-2025-4988</meta:user-defined>
    <meta:user-defined meta:name="OVERHEIDop.versieInformatie"/>
  </office:meta>
</office:document-meta>
</file>