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200 1187NJ Amstelveen - AGV - WN2025-000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egmeerdijk 200 1187NJ Amstelveen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8-02-2025 en geregistreerd onder zaaknummer WN2025-00099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98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8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8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992</meta:user-defined>
    <meta:user-defined meta:name="DCTERMS.abstract">Omgevingsvergunning Water, Gem Zuyderhoven C.V, Legmeerdijk 200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gmeerdijk 200 1187NJ Amstelveen - AGV - WN2025-000992</meta:user-defined>
    <meta:user-defined meta:name="DCTERMS.W3CDTF/DCTERMS.available">2025-03-04</meta:user-defined>
    <meta:user-defined meta:name="DCTERMS.W3CDTF/OVERHEIDop.jaargang">2025</meta:user-defined>
    <meta:user-defined meta:name="OVERHEIDop.publicationIssue">4981</meta:user-defined>
    <meta:user-defined meta:name="OVERHEIDop.WsbID/DC.identifier">wsb-2025-4981</meta:user-defined>
    <meta:user-defined meta:name="OVERHEIDop.versieInformatie"/>
  </office:meta>
</office:document-meta>
</file>