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223 Verlenging vergunning 15.0001559 seizoensbebouwing WSV De Surfcats bij het Vliegerpad 3 in Velsen-Noord (t/m 15-1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09312</meta:user-defined>
    <meta:user-defined meta:name="DCTERMS.abstract">Verlenging vergunning 15.0001559 seizoensbebouwing WSV De Surfcats bij het Vliegerpad 3 in Velsen-Noord (t/m 15-10-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9223 Verlenging vergunning 15.0001559 seizoensbebouwing WSV De Surfcats bij het Vliegerpad 3 in Velsen-Noord (t/m 15-10-2026)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78</meta:user-defined>
    <meta:user-defined meta:name="OVERHEIDop.WsbID/DC.identifier">wsb-2025-4978</meta:user-defined>
    <meta:user-defined meta:name="OVERHEIDop.versieInformatie"/>
  </office:meta>
</office:document-meta>
</file>