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145663 het plaatsen van een aanbouw ter plaatse van Zandlaan 36 te Hillego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plaatsen van een aanbouw ter plaatse van Zandlaan 36 te Hillegom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05-01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9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0116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 145663 het plaatsen van een aanbouw ter plaatse van Zandlaan 36 te Hillegom.</meta:user-defined>
    <meta:user-defined meta:name="DCTERMS.W3CDTF/DCTERMS.available">2025-01-13</meta:user-defined>
    <meta:user-defined meta:name="DCTERMS.W3CDTF/OVERHEIDop.jaargang">2025</meta:user-defined>
    <meta:user-defined meta:name="OVERHEIDop.publicationIssue">497</meta:user-defined>
    <meta:user-defined meta:name="OVERHEIDop.WsbID/DC.identifier">wsb-2025-497</meta:user-defined>
    <meta:user-defined meta:name="OVERHEIDop.versieInformatie"/>
  </office:meta>
</office:document-meta>
</file>