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2 bestaande hekwerken nabij waterloop WL00448 (Kanaal Almelo Nordhorn) ter hoogte van Sluiskade ZZ 207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2 bestaande hekwerken nabij waterloop WL00448 (Kanaal Almelo Nordhorn) ter hoogte van Sluiskade ZZ 207 te Almelo, op het perceel kadastraal bekend als gemeente Almelo, sectie B nummers 7644, 8379 en 10498.</text:p>
            <text:p text:style-name="common-al">De omgevingsvergunning is geregistreerd onder het volgende nummer: Z-2552881</text:p>
            <text:p text:style-name="common-al">De omgevingsvergunning is op 28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2 bestaande hekwerken nabij waterloop WL00448 (Kanaal Almelo Nordhorn) ter hoogte van Sluiskade ZZ 207 te Almelo</meta:user-defined>
    <meta:user-defined meta:name="DCTERMS.W3CDTF/DCTERMS.available">2025-03-04</meta:user-defined>
    <meta:user-defined meta:name="DCTERMS.W3CDTF/OVERHEIDop.jaargang">2025</meta:user-defined>
    <meta:user-defined meta:name="OVERHEIDop.publicationIssue">4967</meta:user-defined>
    <meta:user-defined meta:name="OVERHEIDop.WsbID/DC.identifier">wsb-2025-4967</meta:user-defined>
    <meta:user-defined meta:name="OVERHEIDop.versieInformatie"/>
  </office:meta>
</office:document-meta>
</file>