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MS-station in de beschermingszone van een primair water ter plaatse van Wilhelminalaan 85T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MS-station in de beschermingszone van een primair water ter plaatse van Wilhelminalaan 85T te Beuningen.</text:p>
            <text:p text:style-name="common-al">Zaaknummer<text:span text:style-name="nadrukcur">: </text:span>174746</text:p>
            <text:p text:style-name="common-al">DSO verzoeknummer: 2025010801088</text:p>
            <text:p text:style-name="common-al">Start bezwaartermijn: 01-03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6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96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96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aterschap Rivierenland - verlenen omgevingsvergunning voor het vervangen van een MS-station in de beschermingszone van een primair water ter plaatse van Wilhelminalaan 85T te Beuningen</meta:user-defined>
    <meta:user-defined meta:name="DCTERMS.W3CDTF/DCTERMS.available">2025-03-04</meta:user-defined>
    <meta:user-defined meta:name="DCTERMS.W3CDTF/OVERHEIDop.jaargang">2025</meta:user-defined>
    <meta:user-defined meta:name="OVERHEIDop.externeBijlage">Omgevingsvergunning|exb-2025-7987</meta:user-defined>
    <meta:user-defined meta:name="OVERHEIDop.publicationIssue">4966</meta:user-defined>
    <meta:user-defined meta:name="OVERHEIDop.WsbID/DC.identifier">wsb-2025-4966</meta:user-defined>
    <meta:user-defined meta:name="OVERHEIDop.versieInformatie"/>
  </office:meta>
</office:document-meta>
</file>