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bels en leidingen leggen en station plaatsen nabij Oosterwaterweg en Veenweg te Vrie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4 februari 2025.  De aanvraag betreft ‘Kabels en leidingen leggen en station plaatsen nabij Oosterwaterweg en Veenweg te Vries.  </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Meer informatie Voor meer informatie kunt u contact opnemen met Jos Kleefsma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4965</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965</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965</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8/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Kabels en leidingen leggen en station plaatsen nabij Oosterwaterweg en Veenweg te Vries</meta:user-defined>
    <meta:user-defined meta:name="DCTERMS.W3CDTF/DCTERMS.available">2025-03-04</meta:user-defined>
    <meta:user-defined meta:name="DCTERMS.W3CDTF/OVERHEIDop.jaargang">2025</meta:user-defined>
    <meta:user-defined meta:name="OVERHEIDop.publicationIssue">4965</meta:user-defined>
    <meta:user-defined meta:name="OVERHEIDop.WsbID/DC.identifier">wsb-2025-4965</meta:user-defined>
    <meta:user-defined meta:name="OVERHEIDop.versieInformatie"/>
  </office:meta>
</office:document-meta>
</file>