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water onttrekken voor uitbreiding datacenter fase GRQ6A nabij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februari 2025.  De aanvraag betreft ‘Grondwater onttrekken voor uitbreiding datacenter fase GRQ6A nabij Oostpolder 4 te Eemshav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9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rondwater onttrekken voor uitbreiding datacenter fase GRQ6A nabij Oostpolder 4 te Eemshaven</meta:user-defined>
    <meta:user-defined meta:name="DCTERMS.W3CDTF/DCTERMS.available">2025-03-04</meta:user-defined>
    <meta:user-defined meta:name="DCTERMS.W3CDTF/OVERHEIDop.jaargang">2025</meta:user-defined>
    <meta:user-defined meta:name="OVERHEIDop.publicationIssue">4964</meta:user-defined>
    <meta:user-defined meta:name="OVERHEIDop.WsbID/DC.identifier">wsb-2025-4964</meta:user-defined>
    <meta:user-defined meta:name="OVERHEIDop.versieInformatie"/>
  </office:meta>
</office:document-meta>
</file>