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lengen van duiker DK08098 in de waterloop WL01745 Vassereschwatergang, nabij de Beekzijdeweg 32 te Vass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lengen van duiker DK08098 in de waterloop WL01745 Vassereschwatergang, nabij de Beekzijdeweg 32 te Vasse</text:p>
            <text:p text:style-name="common-al">De omgevingsvergunning is geregistreerd onder het volgende nummer: Z-2552990</text:p>
            <text:p text:style-name="common-al">De omgevingsvergunning is op 28 febr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0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6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6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6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lengen van duiker DK08098 in de waterloop WL01745 Vassereschwatergang, nabij de Beekzijdeweg 32 te Vasse</meta:user-defined>
    <meta:user-defined meta:name="DCTERMS.W3CDTF/DCTERMS.available">2025-03-04</meta:user-defined>
    <meta:user-defined meta:name="DCTERMS.W3CDTF/OVERHEIDop.jaargang">2025</meta:user-defined>
    <meta:user-defined meta:name="OVERHEIDop.publicationIssue">4961</meta:user-defined>
    <meta:user-defined meta:name="OVERHEIDop.WsbID/DC.identifier">wsb-2025-4961</meta:user-defined>
    <meta:user-defined meta:name="OVERHEIDop.versieInformatie"/>
  </office:meta>
</office:document-meta>
</file>