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677 verleende vergunning voor het verwijderen van een kabel in de waterkering, tussen Berkmeerdijk 28 en Nieuweweg 2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29515</meta:user-defined>
    <meta:user-defined meta:name="DCTERMS.abstract">het verwijderen van een kabel in de waterkering, tussen Berkmeerdijk 28 en Nieuweweg 2 in Opmeer</meta:user-defined>
    <dc:language>nl</dc:language>
    <meta:user-defined meta:name="OVERHEIDop.locatietype/OVERHEIDop.gebiedsmarkering">Punt</meta:user-defined>
    <meta:user-defined meta:name="DC.title">99990000057677 verleende vergunning voor het verwijderen van een kabel in de waterkering, tussen Berkmeerdijk 28 en Nieuweweg 2 in Opme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60</meta:user-defined>
    <meta:user-defined meta:name="OVERHEIDop.WsbID/DC.identifier">wsb-2025-4960</meta:user-defined>
    <meta:user-defined meta:name="OVERHEIDop.versieInformatie"/>
  </office:meta>
</office:document-meta>
</file>