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gebruik hebben van 2 mindervalide vissteigers ter hoogte van Jan Tinbergenstraat 240 te Hengelo en ter hoogte van Lemerij 1 te Heng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gebruik hebben van 2 mindervalide vissteigers op de volgende locaties:</text:p>
            <text:list text:style-name="id1-3-2-1-1-2">
              <text:list-item text:style-override="id1-3-2-1-1-2-1">
                <text:number>1.</text:number>
                <text:p text:style-name="al">1 steiger op de oostelijke oever van waterloop WL07165 (Campusvijver), ter hoogte van de Jan Tinbergenstraat 240 te Hengelo, op het perceel bekend als gemeente Hengelo Overijssel, sectie U, nummer 4764;</text:p>
              </text:list-item>
              <text:list-item text:style-override="id1-3-2-1-1-2-2">
                <text:number>2.</text:number>
                <text:p text:style-name="al">1 steiger in de waterloop WL02665 (Zijtak van de Leemerijleiding) op de zuidelijke oever van de vijver ter hoogte van Lemerij 1 te Hengelo, op het perceel kadastraal bekend als gemeente Hengelo Overijssel, sectie A, nummer 5626;</text:p>
              </text:list-item>
            </text:list>
            <text:p text:style-name="common-al">De omgevingsvergunning is geregistreerd onder het volgende nummer: Z-2452317</text:p>
            <text:p text:style-name="common-al">De omgevingsvergunning is op 28 febr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0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5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aanleggen en in gebruik hebben van 2 mindervalide vissteigers ter hoogte van Jan Tinbergenstraat 240 te Hengelo en ter hoogte van Lemerij 1 te Hengelo</meta:user-defined>
    <meta:user-defined meta:name="DCTERMS.W3CDTF/DCTERMS.available">2025-03-04</meta:user-defined>
    <meta:user-defined meta:name="DCTERMS.W3CDTF/OVERHEIDop.jaargang">2025</meta:user-defined>
    <meta:user-defined meta:name="OVERHEIDop.publicationIssue">4957</meta:user-defined>
    <meta:user-defined meta:name="OVERHEIDop.WsbID/DC.identifier">wsb-2025-4957</meta:user-defined>
    <meta:user-defined meta:name="OVERHEIDop.versieInformatie"/>
  </office:meta>
</office:document-meta>
</file>