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las van Buijs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932</text:p>
            <text:p text:style-name="common-al">Dijkgraaf en hoogheemraden van Delfland hebben het besluit genomen om een omgevingsvergunning wateractiviteit te verlenen voor het aanleggen, houden en verwijderen van een tijdelijk meetsysteem voor watertempraturen op de bodem van oppervlaktewater, bestaand uit een glasvezelkabel en twaalf palen, het gebruik van een ponton in secundair oppervlaktewateren met leggercodes OWV21300576 en OWV21311723 primair oppervlaktewater en OWL038268 op de locatie ter hoogte van Aalscholver 45 (Plas van Buijsen)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5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5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5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932</meta:user-defined>
    <dc:language>nl</dc:language>
    <meta:user-defined meta:name="OVERHEIDop.locatietype/OVERHEIDop.gebiedsmarkering">Punt</meta:user-defined>
    <meta:user-defined meta:name="DC.title">Hoogheemraadschap van Delfland – Omgevingsvergunning wateractiviteit – Plas van Buijsen gemeente Pijnacker-Nootdorp (Pijnacker)</meta:user-defined>
    <meta:user-defined meta:name="DCTERMS.W3CDTF/DCTERMS.available">2025-03-04</meta:user-defined>
    <meta:user-defined meta:name="DCTERMS.W3CDTF/OVERHEIDop.jaargang">2025</meta:user-defined>
    <meta:user-defined meta:name="OVERHEIDop.externeBijlage">Z-25-124932 omgevingsvergunning wateractiviteit|exb-2025-7963</meta:user-defined>
    <meta:user-defined meta:name="OVERHEIDop.publicationIssue">4956</meta:user-defined>
    <meta:user-defined meta:name="OVERHEIDop.WsbID/DC.identifier">wsb-2025-4956</meta:user-defined>
    <meta:user-defined meta:name="OVERHEIDop.versieInformatie"/>
  </office:meta>
</office:document-meta>
</file>