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in een oppervlaktewaterlichaam A aan de Postweg 181 te Lunt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leggen van een oppervlaktewaterlichaam A en het aanleggen van een dam met duiker aan de Postweg 181 te Lunteren.</text:p>
            <text:p text:style-name="common-al">De vergunning is verzonden op 28 februari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maart 2025 tot en met 15 april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cur">
              <text:span text:style-name="nadrukvet">Vragen</text:span>
            </text:span>
          </text:p>
            <text:p text:style-name="common-al">Voor meer informatie over de vergunnin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12-0179/D2025-01-072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4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95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5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5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2-0179/D2025-01-0725</meta:user-defined>
    <meta:user-defined meta:name="DCTERMS.abstract">Watervergunning voor het verleggen van een oppervlaktewaterlichaam A en het aanleggen van een dam met duiker aan de Postweg 181 te Lunteren.</meta:user-defined>
    <dc:language>nl</dc:language>
    <meta:user-defined meta:name="OVERHEIDop.locatietype/OVERHEIDop.gebiedsmarkering">Punt</meta:user-defined>
    <meta:user-defined meta:name="DC.title">Bekendmaking omgevingsvergunning voor een wateractiviteit voor werkzaamheden in een oppervlaktewaterlichaam A aan de Postweg 181 te Lunteren</meta:user-defined>
    <meta:user-defined meta:name="DCTERMS.W3CDTF/DCTERMS.available">2025-03-04</meta:user-defined>
    <meta:user-defined meta:name="DCTERMS.W3CDTF/OVERHEIDop.jaargang">2025</meta:user-defined>
    <meta:user-defined meta:name="OVERHEIDop.publicationIssue">4950</meta:user-defined>
    <meta:user-defined meta:name="OVERHEIDop.WsbID/DC.identifier">wsb-2025-4950</meta:user-defined>
    <meta:user-defined meta:name="OVERHEIDop.versieInformatie"/>
  </office:meta>
</office:document-meta>
</file>