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4200) Aanvraag omgevingsvergunning voor een wateractiviteit voor het realiseren voet- fietsbrug over een a-water DO259. De werkzaamheden vinden plaats  in de buurt van de Meersestraat in Den Du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februari 2025 een aanvraag voor een vergunning in het kader van de Omgevingswet voor een wateractiviteit ontvangen voor het realiseren van een voet- fietsbrug over een a-water DO259. De werkzaamheden vinden plaats in de buurt van Meersestraat in Den Dungen. De aanvraag is geregistreerd met zaaknummer 053929420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420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4200</meta:user-defined>
    <meta:user-defined meta:name="DCTERMS.abstract">Realiseren voet- fietsbrug over een a-water DO259 Meersestraat in Den Dungen</meta:user-defined>
    <dc:language>nl</dc:language>
    <meta:user-defined meta:name="OVERHEIDop.locatietype/OVERHEIDop.gebiedsmarkering">Punt</meta:user-defined>
    <meta:user-defined meta:name="OVERHEIDop.locatietype/OVERHEIDop.gebiedsmarkering">Vlak</meta:user-defined>
    <meta:user-defined meta:name="DC.title">(0539294200) Aanvraag omgevingsvergunning voor een wateractiviteit voor het realiseren voet- fietsbrug over een a-water DO259. De werkzaamheden vinden plaats  in de buurt van de Meersestraat in Den Dungen</meta:user-defined>
    <meta:user-defined meta:name="DCTERMS.W3CDTF/DCTERMS.available">2025-03-04</meta:user-defined>
    <meta:user-defined meta:name="DCTERMS.W3CDTF/OVERHEIDop.jaargang">2025</meta:user-defined>
    <meta:user-defined meta:name="OVERHEIDop.publicationIssue">4949</meta:user-defined>
    <meta:user-defined meta:name="OVERHEIDop.WsbID/DC.identifier">wsb-2025-4949</meta:user-defined>
    <meta:user-defined meta:name="OVERHEIDop.versieInformatie"/>
  </office:meta>
</office:document-meta>
</file>