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aliseren van het dempen van een oppervlaktewaterlichaam C aan de Bunschoterweg 48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het dempen van een oppervlaktewaterlichaam C aan de Bunschoterweg 48 te Nijkerk.</text:p>
            <text:p text:style-name="common-al">De vergunning is verzonden op 28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5 tot en met 1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Schouw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010/D2025-02-03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10/D2025-02-0339</meta:user-defined>
    <meta:user-defined meta:name="DCTERMS.abstract">Watervergunning voor het legaliseren van het dempen van een oppervlaktewaterlichaam C aan de Bunschoterweg 48 te Nijkerk.</meta:user-defined>
    <dc:language>nl</dc:language>
    <meta:user-defined meta:name="OVERHEIDop.locatietype/OVERHEIDop.gebiedsmarkering">Adres</meta:user-defined>
    <meta:user-defined meta:name="DC.title">Bekendmaking omgevingsvergunning voor een wateractiviteit voor het legaliseren van het dempen van een oppervlaktewaterlichaam C aan de Bunschoterweg 48 te Nijkerk</meta:user-defined>
    <meta:user-defined meta:name="DCTERMS.W3CDTF/DCTERMS.available">2025-03-04</meta:user-defined>
    <meta:user-defined meta:name="DCTERMS.W3CDTF/OVERHEIDop.jaargang">2025</meta:user-defined>
    <meta:user-defined meta:name="OVERHEIDop.publicationIssue">4947</meta:user-defined>
    <meta:user-defined meta:name="OVERHEIDop.WsbID/DC.identifier">wsb-2025-4947</meta:user-defined>
    <meta:user-defined meta:name="OVERHEIDop.versieInformatie"/>
  </office:meta>
</office:document-meta>
</file>