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meetpunt en het plaatsen van HP-anodes en kathodekabels in het profiel van vrije ruimte behorende bij een a-watergang nabij Vlierdenseweg 236 te Vl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meetpunt en het plaatsen, hebben en behouden van HP-anodes en kathodekabels in het profiel van vrije ruimte behorende bij een a-watergang nabij Vlierdenseweg 236 te Vlierden. Het zaaknummer is 0654587011.</text:p>
            <text:p text:style-name="common-al">
            <text:span text:style-name="nadrukvet">Besluitdatum:</text:span> 28-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1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4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7011</meta:user-defined>
    <meta:user-defined meta:name="DCTERMS.abstract">Vervangen kathodische bescherming waterleiding, PVVR, Vlierdenseweg 236 Vlier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een meetpunt en het plaatsen van HP-anodes en kathodekabels in het profiel van vrije ruimte behorende bij een a-watergang nabij Vlierdenseweg 236 te Vlierden</meta:user-defined>
    <meta:user-defined meta:name="DCTERMS.W3CDTF/DCTERMS.available">2025-03-04</meta:user-defined>
    <meta:user-defined meta:name="DCTERMS.W3CDTF/OVERHEIDop.jaargang">2025</meta:user-defined>
    <meta:user-defined meta:name="OVERHEIDop.publicationIssue">4944</meta:user-defined>
    <meta:user-defined meta:name="OVERHEIDop.WsbID/DC.identifier">wsb-2025-4944</meta:user-defined>
    <meta:user-defined meta:name="OVERHEIDop.versieInformatie"/>
  </office:meta>
</office:document-meta>
</file>