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84572) Aanvraag omgevingsvergunning voor een wateractiviteit het aanleggen van een kleine onttrekking. De werkzaamheden vinden plaats   in de buurt van Sluisstraat 33 Geldro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4 december 2024 een aanvraag voor een vergunning in het kader van de Omgevingswet voor een wateractiviteit ontvangen voor het aanleggen van een kleine onttrekking. De werkzaamheden vinden plaats in de buurt van Sluisstraat 33 in Geldrop. De aanvraag is geregistreerd met zaaknummer 053928457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8457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9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84572</meta:user-defined>
    <meta:user-defined meta:name="DCTERMS.abstract">Kleine onttrekking Sluisstraat 33 in Geldrop</meta:user-defined>
    <dc:language>nl</dc:language>
    <meta:user-defined meta:name="OVERHEIDop.locatietype/OVERHEIDop.gebiedsmarkering">Punt</meta:user-defined>
    <meta:user-defined meta:name="OVERHEIDop.locatietype/OVERHEIDop.gebiedsmarkering">Vlak</meta:user-defined>
    <meta:user-defined meta:name="DC.title">(0539284572) Aanvraag omgevingsvergunning voor een wateractiviteit het aanleggen van een kleine onttrekking. De werkzaamheden vinden plaats   in de buurt van Sluisstraat 33 Geldrop</meta:user-defined>
    <meta:user-defined meta:name="DCTERMS.W3CDTF/DCTERMS.available">2025-01-13</meta:user-defined>
    <meta:user-defined meta:name="DCTERMS.W3CDTF/OVERHEIDop.jaargang">2025</meta:user-defined>
    <meta:user-defined meta:name="OVERHEIDop.publicationIssue">494</meta:user-defined>
    <meta:user-defined meta:name="OVERHEIDop.WsbID/DC.identifier">wsb-2025-494</meta:user-defined>
    <meta:user-defined meta:name="OVERHEIDop.versieInformatie"/>
  </office:meta>
</office:document-meta>
</file>