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werkzaamheden ter hoogte van Onder de Waal 31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 254233, ontvangstdatum aanvraag: 14 februari 2025)</text:p>
            <text:p text:style-name="common-al"/>
            <text:p text:style-name="common-al">Het hoogheemraadschap heeft een aanvraag voor intrekking van een vergunning voor een wateractiviteit ontvangen. De verleende vergunning gaat over  het bouwen van een </text:p>
            <text:p text:style-name="common-al">elektrastation, het verwijderen, omklappen en/of aanleggen van mantelbuizen met </text:p>
            <text:p text:style-name="common-al">elektrakabels en het aanbrengen van terreinverharding ter hoogte van Onder de Waal 31 </text:p>
            <text:p text:style-name="common-al">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266</meta:user-defined>
    <meta:user-defined meta:name="DCTERMS.abstract">Bekendmaking van Hoogheemraadschap van Rijnland</meta:user-defined>
    <dc:language>nl</dc:language>
    <meta:user-defined meta:name="OVERHEIDop.locatietype/OVERHEIDop.gebiedsmarkering">Punt</meta:user-defined>
    <meta:user-defined meta:name="DC.title">Aanvraag voor het intrekken van een vergunning voor werkzaamheden ter hoogte van Onder de Waal 31 in Krimpen aan de Lek.</meta:user-defined>
    <meta:user-defined meta:name="DCTERMS.W3CDTF/DCTERMS.available">2025-03-03</meta:user-defined>
    <meta:user-defined meta:name="DCTERMS.W3CDTF/OVERHEIDop.jaargang">2025</meta:user-defined>
    <meta:user-defined meta:name="OVERHEIDop.publicationIssue">4937</meta:user-defined>
    <meta:user-defined meta:name="OVERHEIDop.WsbID/DC.identifier">wsb-2025-4937</meta:user-defined>
    <meta:user-defined meta:name="OVERHEIDop.versieInformatie"/>
  </office:meta>
</office:document-meta>
</file>