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Waterschap Limburg voor het verleggen en aanpassen van het primaire oppervlaktewater genaamd Zompgraaf te Oostrum, deelgebied West,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5 februari 2025 onder een aantal voorschriften, een watervergunning is verleend voor het verleggen en aanpassen van het primaire oppervlaktewater genaamd Zompgraaf te Oostrum, deelgebied West, in de gemeente Venray. De watervergunning is geregistreerd onder zaaknummer 2022-Z14065.</text:p>
            <text:p text:style-name="common-al">De ontwerpwatervergunning heeft van 5 juni 2023 tot en met 16 juli 2023 overeenkomstig het bepaalde in afdeling 3.4 van de Awb ter inzage gelegen. Op grond van de Awb konden belanghebbenden, gedurende de periode van ter inzage legging, schriftelijk of mondeling hun zienswijze over het ontwerpbesluit naar voren brengen.</text:p>
            <text:p text:style-name="common-al">Naar aanleiding van de ter inzage legging van het ontwerpbesluit zijn geen zienswijzen naar voren gebracht. Het besluit is ambtshalve beperkt inhoudelijk gewijzigd ter verduidelijking ten opzichte van het ontwerpbesluit.</text:p>
            <text:p text:style-name="common-al">
            <text:span text:style-name="nadrukvet">Inzage</text:span>
          </text:p>
            <text:p text:style-name="common-al">De watervergunning met bijbehorende stukken kunne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3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4065</meta:user-defined>
    <meta:user-defined meta:name="DCTERMS.abstract">Watervergunning verleggen Zompgraaf te Oostrum, deelgebied West.</meta:user-defined>
    <dc:language>nl</dc:language>
    <meta:user-defined meta:name="OVERHEIDop.locatietype/OVERHEIDop.gebiedsmarkering">Punt</meta:user-defined>
    <meta:user-defined meta:name="DC.title">Bekendmaking verleende watervergunning Waterschap Limburg voor het verleggen en aanpassen van het primaire oppervlaktewater genaamd Zompgraaf te Oostrum, deelgebied West, in de gemeente Venray</meta:user-defined>
    <meta:user-defined meta:name="OVERHEIDop.datumEindeReactietermijn">2025-04-16</meta:user-defined>
    <meta:user-defined meta:name="OVERHEIDop.TilID/OVERHEIDop.terinzageleggingOP">til-2025-6792</meta:user-defined>
    <meta:user-defined meta:name="DCTERMS.W3CDTF/DCTERMS.available">2025-03-04</meta:user-defined>
    <meta:user-defined meta:name="DCTERMS.W3CDTF/OVERHEIDop.jaargang">2025</meta:user-defined>
    <meta:user-defined meta:name="OVERHEIDop.publicationIssue">4936</meta:user-defined>
    <meta:user-defined meta:name="OVERHEIDop.WsbID/DC.identifier">wsb-2025-4936</meta:user-defined>
    <meta:user-defined meta:name="OVERHEIDop.versieInformatie"/>
  </office:meta>
</office:document-meta>
</file>