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dammen en verbreden van de waterloop aan de Eendekotsweg 2a in Gap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februari 2025 een vergunningaanvraag voor het vervangen van dammen en verbreden van de waterloop aan de Eendekotsweg 2a in Gapinge. De aanvraag is geregistreerd onder zaaknummer VTH24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5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ervangen  dammen en verbreden van de waterloop aan de Eendekotsweg 2a in Gapinge</meta:user-defined>
    <meta:user-defined meta:name="DCTERMS.W3CDTF/DCTERMS.available">2025-03-03</meta:user-defined>
    <meta:user-defined meta:name="DCTERMS.W3CDTF/OVERHEIDop.jaargang">2025</meta:user-defined>
    <meta:user-defined meta:name="OVERHEIDop.publicationIssue">4928</meta:user-defined>
    <meta:user-defined meta:name="OVERHEIDop.WsbID/DC.identifier">wsb-2025-4928</meta:user-defined>
    <meta:user-defined meta:name="OVERHEIDop.versieInformatie"/>
  </office:meta>
</office:document-meta>
</file>