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Kennisgeving verlenging beslistermijn aanvraag omgevingsvergunning voor een wateractiviteit voor het vervangen van een duiker op de locatie bij Hoofdstraat 268 in Driebergen-Rijsenburg (code HDSR559730)</text:p>
      <text:section text:name="zakelijke-mededeling_id1-3-2" text:style-name="zakelijke-mededeling">
        <text:section text:name="zakelijke-mededeling-tekst_id1-3-2-1" text:style-name="zakelijke-mededeling-tekst">
          <text:section text:name="tekst_id1-3-2-1-1" text:style-name="tekst">
            <text:p text:style-name="common-al">Het waterschap heeft op 27 februari 2025 besloten om de beslistermijn voor de aanvraag te verlengen voor een periode van 8 weken tot 11 april 2025. De aanvraag omgevingsvergunning voor een wateractiviteit voor het vervangen van een duiker op de locatie bij Hoofdstraat 268 in Driebergen-Rijsenburg (code HDSR559730)</text:p>
            <text:p text:style-name="tussenkopcur">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3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927</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27</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27</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559730</meta:user-defined>
    <meta:user-defined meta:name="DCTERMS.abstract">Kennisgeving verlenging beslistermijn aanvraag omgevingsvergunning voor een wateractiviteit voor het vervangen van een duiker op de locatie bij Hoofdstraat 268 in de gemeente Driebergen-Rijsenburg.</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Kennisgeving verlenging beslistermijn aanvraag omgevingsvergunning voor een wateractiviteit voor het vervangen van een duiker op de locatie bij Hoofdstraat 268 in Driebergen-Rijsenburg (code HDSR559730)</meta:user-defined>
    <meta:user-defined meta:name="OVERHEIDop.datumEindeReactietermijn">2025-04-11</meta:user-defined>
    <meta:user-defined meta:name="OVERHEIDop.TilID/OVERHEIDop.terinzageleggingOP">til-2025-6962</meta:user-defined>
    <meta:user-defined meta:name="DCTERMS.W3CDTF/DCTERMS.available">2025-03-03</meta:user-defined>
    <meta:user-defined meta:name="DCTERMS.W3CDTF/OVERHEIDop.jaargang">2025</meta:user-defined>
    <meta:user-defined meta:name="OVERHEIDop.publicationIssue">4927</meta:user-defined>
    <meta:user-defined meta:name="OVERHEIDop.WsbID/DC.identifier">wsb-2025-4927</meta:user-defined>
    <meta:user-defined meta:name="OVERHEIDop.versieInformatie"/>
  </office:meta>
</office:document-meta>
</file>