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laag- en middenspanningskabels nabij Lumeyweg 1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laag- en middenspanningskabels nabij Lumeyweg 1 in Brielle. een water- en wegenvergunning te verlenen.</text:p>
            <text:p text:style-name="common-al">Zaaknummer: VTH202412-0246</text:p>
            <text:p text:style-name="common-al">Start bezwaartermijn (6 weken): 0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246</meta:user-defined>
    <meta:user-defined meta:name="DCTERMS.abstract">het vervangen van laag- en middenspanningskabels nabij Lumeyweg 1 in Briell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laag- en middenspanningskabels nabij Lumeyweg 1 in Brielle</meta:user-defined>
    <meta:user-defined meta:name="DCTERMS.W3CDTF/DCTERMS.available">2025-03-03</meta:user-defined>
    <meta:user-defined meta:name="DCTERMS.W3CDTF/OVERHEIDop.jaargang">2025</meta:user-defined>
    <meta:user-defined meta:name="OVERHEIDop.publicationIssue">4921</meta:user-defined>
    <meta:user-defined meta:name="OVERHEIDop.WsbID/DC.identifier">wsb-2025-4921</meta:user-defined>
    <meta:user-defined meta:name="OVERHEIDop.versieInformatie"/>
  </office:meta>
</office:document-meta>
</file>