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laagspanningskabels middels open ontgraving ten behoeve van huisaansluitingen ter plaatse van Haspelwei 2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middels open ontgraving ten behoeve van huisaansluitingen ter plaatse van Haspelwei 2 in Barendrecht..</text:p>
            <text:p text:style-name="common-al">Zaaknummer: VTH202412-0656</text:p>
            <text:p text:style-name="common-al">Start bezwaartermijn (6 weken): 03-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656</meta:user-defined>
    <meta:user-defined meta:name="DCTERMS.abstract">Het leggen van laagspanningskabels ter plaatse van Haspelwei 2 in Barendrecht</meta:user-defined>
    <dc:language>nl</dc:language>
    <meta:user-defined meta:name="OVERHEIDop.locatietype/OVERHEIDop.gebiedsmarkering">Vlak</meta:user-defined>
    <meta:user-defined meta:name="DC.title">Waterschap Hollandse Delta watervergunning voor het leggen van laagspanningskabels middels open ontgraving ten behoeve van huisaansluitingen ter plaatse van Haspelwei 2 in Barendrecht.</meta:user-defined>
    <meta:user-defined meta:name="DCTERMS.W3CDTF/DCTERMS.available">2025-03-03</meta:user-defined>
    <meta:user-defined meta:name="DCTERMS.W3CDTF/OVERHEIDop.jaargang">2025</meta:user-defined>
    <meta:user-defined meta:name="OVERHEIDop.publicationIssue">4918</meta:user-defined>
    <meta:user-defined meta:name="OVERHEIDop.WsbID/DC.identifier">wsb-2025-4918</meta:user-defined>
    <meta:user-defined meta:name="OVERHEIDop.versieInformatie"/>
  </office:meta>
</office:document-meta>
</file>