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middenspanningkabels nabij Havenhoofd 1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middenspanningkabels nabij Havenhoofd 1 in Middelharnis..</text:p>
            <text:p text:style-name="common-al">Zaaknummer: VTH202411-0396</text:p>
            <text:p text:style-name="common-al">Start bezwaartermijn (6 weken): 03-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1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1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1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1-0396</meta:user-defined>
    <meta:user-defined meta:name="DCTERMS.abstract">Het leggen van middenspanningkabels nabij Havenhoofd 1 in Middelharni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middenspanningkabels nabij Havenhoofd 1 in Middelharnis</meta:user-defined>
    <meta:user-defined meta:name="DCTERMS.W3CDTF/DCTERMS.available">2025-03-03</meta:user-defined>
    <meta:user-defined meta:name="DCTERMS.W3CDTF/OVERHEIDop.jaargang">2025</meta:user-defined>
    <meta:user-defined meta:name="OVERHEIDop.publicationIssue">4910</meta:user-defined>
    <meta:user-defined meta:name="OVERHEIDop.WsbID/DC.identifier">wsb-2025-4910</meta:user-defined>
    <meta:user-defined meta:name="OVERHEIDop.versieInformatie"/>
  </office:meta>
</office:document-meta>
</file>