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iverse duikers op de Bordenweg en op de kruising met de Schenkel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iverse duikers op de Bordenweg en op de kruising met de Schenkelweg te Meerkerk.</text:p>
            <text:p text:style-name="common-al">Zaaknummer<text:span text:style-name="nadrukcur">: </text:span>171182</text:p>
            <text:p text:style-name="common-al">DSO verzoeknummer: 2025010600050</text:p>
            <text:p text:style-name="common-al">Start bezwaartermijn: 27/02/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vervangen van diverse duikers op de Bordenweg en op de kruising met de Schenkelweg te Meerkerk</meta:user-defined>
    <meta:user-defined meta:name="DCTERMS.W3CDTF/DCTERMS.available">2025-03-03</meta:user-defined>
    <meta:user-defined meta:name="DCTERMS.W3CDTF/OVERHEIDop.jaargang">2025</meta:user-defined>
    <meta:user-defined meta:name="OVERHEIDop.externeBijlage">Omgevingsvergunning|exb-2025-7893</meta:user-defined>
    <meta:user-defined meta:name="OVERHEIDop.publicationIssue">4907</meta:user-defined>
    <meta:user-defined meta:name="OVERHEIDop.WsbID/DC.identifier">wsb-2025-4907</meta:user-defined>
    <meta:user-defined meta:name="OVERHEIDop.versieInformatie"/>
  </office:meta>
</office:document-meta>
</file>