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een jaarlijks evenement in de Enge IJssel te Lopikerkapel met code HDSR59375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een jaarlijks evenement, in augustus,  in de Enge IJssel te Lopikerkapel. Deze aanvraag is ontvangen op 26 februari 2025 en geregistreerd onder zaak 593752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3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90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0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0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94873</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een jaarlijks evenement in de Enge IJssel te Lopikerkapel met code HDSR593752</meta:user-defined>
    <meta:user-defined meta:name="DCTERMS.W3CDTF/DCTERMS.available">2025-03-03</meta:user-defined>
    <meta:user-defined meta:name="DCTERMS.W3CDTF/OVERHEIDop.jaargang">2025</meta:user-defined>
    <meta:user-defined meta:name="OVERHEIDop.publicationIssue">4906</meta:user-defined>
    <meta:user-defined meta:name="OVERHEIDop.WsbID/DC.identifier">wsb-2025-4906</meta:user-defined>
    <meta:user-defined meta:name="OVERHEIDop.versieInformatie"/>
  </office:meta>
</office:document-meta>
</file>