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hebben en verwijderen van twee containers aan de Suisendijk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hebben en verwijderen van twee containers aan de Suisendijk in Oude-Tonge..</text:p>
            <text:p text:style-name="common-al">Zaaknummer: VTH202412-0626</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626</meta:user-defined>
    <meta:user-defined meta:name="DCTERMS.abstract">het plaatsen, hebben en verwijderen van twee containers aan de Suisendijk in Oude-Tonge</meta:user-defined>
    <dc:language>nl</dc:language>
    <meta:user-defined meta:name="OVERHEIDop.locatietype/OVERHEIDop.gebiedsmarkering">Punt</meta:user-defined>
    <meta:user-defined meta:name="DC.title">Waterschap Hollandse Delta - watervergunning voor het plaatsen, hebben en verwijderen van twee containers aan de Suisendijk in Oude-Tonge</meta:user-defined>
    <meta:user-defined meta:name="DCTERMS.W3CDTF/DCTERMS.available">2025-03-03</meta:user-defined>
    <meta:user-defined meta:name="DCTERMS.W3CDTF/OVERHEIDop.jaargang">2025</meta:user-defined>
    <meta:user-defined meta:name="OVERHEIDop.publicationIssue">4903</meta:user-defined>
    <meta:user-defined meta:name="OVERHEIDop.WsbID/DC.identifier">wsb-2025-4903</meta:user-defined>
    <meta:user-defined meta:name="OVERHEIDop.versieInformatie"/>
  </office:meta>
</office:document-meta>
</file>