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8503 aanleggen/onderhouden kabels t.h.v. Holwerterdyk 23, Ternaard </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aan N.V. Kabeltelevisie Noord-Oost Friesland te Dokkum, voor het aanleggen, hebben en houden van kabels in de secundaire waterkering ter hoogte van Holwerterdyk 23 te Ter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8503 aanleggen/onderhouden kabels t.h.v. Holwerterdyk 23, Ternaard</meta:user-defined>
    <meta:user-defined meta:name="DCTERMS.W3CDTF/DCTERMS.available">2025-03-03</meta:user-defined>
    <meta:user-defined meta:name="DCTERMS.W3CDTF/OVERHEIDop.jaargang">2025</meta:user-defined>
    <meta:user-defined meta:name="OVERHEIDop.publicationIssue">4901</meta:user-defined>
    <meta:user-defined meta:name="OVERHEIDop.WsbID/DC.identifier">wsb-2025-4901</meta:user-defined>
    <meta:user-defined meta:name="OVERHEIDop.versieInformatie"/>
  </office:meta>
</office:document-meta>
</file>