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5669 aanleggen/onderhouden dam met duiker en compenseren middels verbreden twee watergangen t.h.v. Hemdijk 15, Tjerkwerd </text:p>
      <text:section text:name="zakelijke-mededeling_id1-3-2" text:style-name="zakelijke-mededeling">
        <text:section text:name="zakelijke-mededeling-tekst_id1-3-2-1" text:style-name="zakelijke-mededeling-tekst">
          <text:section text:name="tekst_id1-3-2-1-1" text:style-name="tekst">
            <text:p text:style-name="common-al">Op verzenddatum 27 februari 2025 heeft het dagelijks bestuur van Wetterskip Fryslân een omgevingsvergunning wateractiviteit verleend aan Galama Melkvee te Tjerkwerd, voor het aanleggen, hebben en houden van een dam met duiker in een schouwwatergang en het compenseren voor gedempt oppervlaktewater middels het verbreden van twee watergangen ter hoogte van Hemdijk 15 te Tjerk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9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5669 aanleggen/onderhouden dam met duiker en compenseren middels verbreden twee watergangen t.h.v. Hemdijk 15, Tjerkwerd</meta:user-defined>
    <meta:user-defined meta:name="DCTERMS.W3CDTF/DCTERMS.available">2025-03-03</meta:user-defined>
    <meta:user-defined meta:name="DCTERMS.W3CDTF/OVERHEIDop.jaargang">2025</meta:user-defined>
    <meta:user-defined meta:name="OVERHEIDop.publicationIssue">4898</meta:user-defined>
    <meta:user-defined meta:name="OVERHEIDop.WsbID/DC.identifier">wsb-2025-4898</meta:user-defined>
    <meta:user-defined meta:name="OVERHEIDop.versieInformatie"/>
  </office:meta>
</office:document-meta>
</file>