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2 laagspanningskabels en 1 lagedruk gas leiding nabij locatie Irenestraat 16 te Nieuwegein met code HDSR589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2 laagspanningskabels en het verwijderen van 1 lagedruk gas leiding d.m.v. open ontgraving.. Deze aanvraag is ontvangen op 19 februari 2025 en geregistreerd onder zaak 58949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477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2 laagspanningskabels en 1 lagedruk gas leiding nabij locatie Irenestraat 16 te Nieuwegein met code HDSR589495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96</meta:user-defined>
    <meta:user-defined meta:name="OVERHEIDop.WsbID/DC.identifier">wsb-2025-4896</meta:user-defined>
    <meta:user-defined meta:name="OVERHEIDop.versieInformatie"/>
  </office:meta>
</office:document-meta>
</file>