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ggen van een dam met duiker nabij de Langsweg 34 in Lemelerveld</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het dagelijks bestuur van Waterschap Drents Overijsselse Delta een omgevingsvergunning wateractiviteit verleend voor het verleggen van een dam met duiker binnen A-oppervlaktewaterlichaam OK.5.28 inclusief beschermingszone nabij de Langsweg 34 in Lemelerveld (dossiernummer Z/25/066559). De vergunning is op 27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ggen van een dam met duiker nabij de Langsweg 34 in Lemelerveld</meta:user-defined>
    <meta:user-defined meta:name="DCTERMS.W3CDTF/DCTERMS.available">2025-03-03</meta:user-defined>
    <meta:user-defined meta:name="DCTERMS.W3CDTF/OVERHEIDop.jaargang">2025</meta:user-defined>
    <meta:user-defined meta:name="OVERHEIDop.publicationIssue">4895</meta:user-defined>
    <meta:user-defined meta:name="OVERHEIDop.WsbID/DC.identifier">wsb-2025-4895</meta:user-defined>
    <meta:user-defined meta:name="OVERHEIDop.versieInformatie"/>
  </office:meta>
</office:document-meta>
</file>