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izersveer in de gemeen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881310 ingevolge de Waterschapsverordening waterschap Brabantse Delta 2024 bekend gemaakt op 27 februari 2025 voor het het aanleggen van kabels (niet haaks) kruisend met een a water (OVK00164), het aanleggen en verwijderen van HDPE buizen en koperkabels binnen de beschermingszone A van de primaire waterkering (DWK00391), ter hoogte van Keizersveer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febr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maart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9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9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9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Keizersveer in de gemeente Geertruidenberg.</meta:user-defined>
    <meta:user-defined meta:name="DCTERMS.W3CDTF/DCTERMS.available">2025-03-03</meta:user-defined>
    <meta:user-defined meta:name="DCTERMS.W3CDTF/OVERHEIDop.jaargang">2025</meta:user-defined>
    <meta:user-defined meta:name="OVERHEIDop.externeBijlage">Besluit 881310 publ.|exb-2025-7878</meta:user-defined>
    <meta:user-defined meta:name="OVERHEIDop.externeBijlage">0652872781-A (locatie werkzaamheden)|exb-2025-7879</meta:user-defined>
    <meta:user-defined meta:name="OVERHEIDop.externeBijlage">0652872781-B Werkzaamheden in beschermingszone |exb-2025-7880</meta:user-defined>
    <meta:user-defined meta:name="OVERHEIDop.externeBijlage">0652872781-C (trace boring onder A water|exb-2025-7881</meta:user-defined>
    <meta:user-defined meta:name="OVERHEIDop.externeBijlage">0652872781-D (overzichtstekening boring en open|exb-2025-7882</meta:user-defined>
    <meta:user-defined meta:name="OVERHEIDop.externeBijlage">wateradvies boring Bergsche Maas (Geanonimiseerd)|exb-2025-7883</meta:user-defined>
    <meta:user-defined meta:name="OVERHEIDop.publicationIssue">4892</meta:user-defined>
    <meta:user-defined meta:name="OVERHEIDop.WsbID/DC.identifier">wsb-2025-4892</meta:user-defined>
    <meta:user-defined meta:name="OVERHEIDop.versieInformatie"/>
  </office:meta>
</office:document-meta>
</file>