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Postbaan 15A1 te Prinsenbeek.</text:p>
      <text:section text:name="zakelijke-mededeling_id1-3-2" text:style-name="zakelijke-mededeling">
        <text:section text:name="zakelijke-mededeling-tekst_id1-3-2-1" text:style-name="zakelijke-mededeling-tekst">
          <text:section text:name="tekst_id1-3-2-1-1" text:style-name="tekst">
            <text:p text:style-name="common-al">Besluitnummer 863065 ingevolge de Waterschapsverordening waterschap Brabantse Delta 2024 bekend gemaakt op 9 januari 2025 voor het aanleggen, hebben en onderhouden van een nieuwe dam met duiker (KDU12560) in a-water OVK07787 ter hoogte van Postbaan 15A1 te Prinsenbeek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januar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januar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89</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9</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9</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Postbaan 15A1 te Prinsenbeek.</meta:user-defined>
    <meta:user-defined meta:name="DCTERMS.W3CDTF/DCTERMS.available">2025-01-13</meta:user-defined>
    <meta:user-defined meta:name="DCTERMS.W3CDTF/OVERHEIDop.jaargang">2025</meta:user-defined>
    <meta:user-defined meta:name="OVERHEIDop.externeBijlage">Besluit 863065|exb-2025-1027</meta:user-defined>
    <meta:user-defined meta:name="OVERHEIDop.externeBijlage">851964-A|exb-2025-1028</meta:user-defined>
    <meta:user-defined meta:name="OVERHEIDop.externeBijlage">851964-B|exb-2025-1029</meta:user-defined>
    <meta:user-defined meta:name="OVERHEIDop.externeBijlage">851964-C|exb-2025-1030</meta:user-defined>
    <meta:user-defined meta:name="OVERHEIDop.publicationIssue">489</meta:user-defined>
    <meta:user-defined meta:name="OVERHEIDop.WsbID/DC.identifier">wsb-2025-489</meta:user-defined>
    <meta:user-defined meta:name="OVERHEIDop.versieInformatie"/>
  </office:meta>
</office:document-meta>
</file>