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formatieplicht voor het verwijderen van een oude HAS-kast en het plaatsen van een DS 25 gasstation op de locatie bij Noordzijde 116 in Bodegraven (code HDSR5911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beoordeeld en deze voldoet aan de indieningsvereisten voor informatieplicht. De informatieplicht is voor het verwijderen van een oude HAS-kast en het plaatsen van een DS 25 gasstation op de locatie bij Noordzijde 116 in Bodegraven in de gemeente Bodegraven-Reeuwijk.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Informatie</text:span>
          </text:p>
            <text:p text:style-name="common-al">Wilt u meer informatie? Neem contact op met ons team van de afdeling Vergunningverlening, Toezicht en Handhaving (VTH), telefoonnummer (030) 209 7358. Of kijk op onze website<text:a xlink:href="https://www.hdsr.nl/zelf-regelen/initiatiefnemers-onderhoudsplichtigen/vergunning-melding-informatieplicht/" xlink:type="simple">Vergunning, melding en informatieplicht - HDSR</text:a></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8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1178</meta:user-defined>
    <meta:user-defined meta:name="DCTERMS.abstract">Informatieplicht voor het verwijderen van een oude HAS-kast en het plaatsen van een DS 25 gasstation op de locatie bij Noordzijde 116 in Bodegraven in de gemeente Bodegraven-Reeuwijk</meta:user-defined>
    <dc:language>nl</dc:language>
    <meta:user-defined meta:name="OVERHEIDop.locatietype/OVERHEIDop.gebiedsmarkering">Adres</meta:user-defined>
    <meta:user-defined meta:name="DC.title">Hoogheemraadschap De Stichtse Rijnlanden – Informatieplicht voor het verwijderen van een oude HAS-kast en het plaatsen van een DS 25 gasstation op de locatie bij Noordzijde 116 in Bodegraven (code HDSR591178)</meta:user-defined>
    <meta:user-defined meta:name="DCTERMS.W3CDTF/DCTERMS.available">2025-03-03</meta:user-defined>
    <meta:user-defined meta:name="DCTERMS.W3CDTF/OVERHEIDop.jaargang">2025</meta:user-defined>
    <meta:user-defined meta:name="OVERHEIDop.publicationIssue">4889</meta:user-defined>
    <meta:user-defined meta:name="OVERHEIDop.WsbID/DC.identifier">wsb-2025-4889</meta:user-defined>
    <meta:user-defined meta:name="OVERHEIDop.versieInformatie"/>
  </office:meta>
</office:document-meta>
</file>