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vervangen bestaande TOP Ameide ter plaatse van Lekdijk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vervangen bestaande TOP Ameide ter plaatse van Lekdijk te Ameide.</text:p>
            <text:p text:style-name="common-al">Zaaknummer<text:span text:style-name="nadrukcur">: </text:span>197384</text:p>
            <text:p text:style-name="common-al">DSO verzoeknummer: 2025020600689</text:p>
            <text:p text:style-name="common-al">Start bezwaartermijn: 28/02/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uitvoeren van diverse werkzaamheden ten behoeve van vervangen bestaande TOP Ameide ter plaatse van Lekdijk te Ameide</meta:user-defined>
    <meta:user-defined meta:name="DCTERMS.W3CDTF/DCTERMS.available">2025-03-03</meta:user-defined>
    <meta:user-defined meta:name="DCTERMS.W3CDTF/OVERHEIDop.jaargang">2025</meta:user-defined>
    <meta:user-defined meta:name="OVERHEIDop.externeBijlage">Omgevingsvergunning|exb-2025-7872</meta:user-defined>
    <meta:user-defined meta:name="OVERHEIDop.publicationIssue">4888</meta:user-defined>
    <meta:user-defined meta:name="OVERHEIDop.WsbID/DC.identifier">wsb-2025-4888</meta:user-defined>
    <meta:user-defined meta:name="OVERHEIDop.versieInformatie"/>
  </office:meta>
</office:document-meta>
</file>