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oenmarktkade 1016TA Amsterdam - AGV - WN2025-0009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roenmarktkade 1016TA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7-02-2025 en geregistreerd onder zaaknummer WN2025-0009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8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970</meta:user-defined>
    <meta:user-defined meta:name="DCTERMS.abstract">Omgevingsvergunning Water, Gemeente Amsterdam, Groenmarktkade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roenmarktkade 1016TA Amsterdam - AGV - WN2025-000970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86</meta:user-defined>
    <meta:user-defined meta:name="OVERHEIDop.WsbID/DC.identifier">wsb-2025-4886</meta:user-defined>
    <meta:user-defined meta:name="OVERHEIDop.versieInformatie"/>
  </office:meta>
</office:document-meta>
</file>