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erharding voor het verbreden van de weg op de primaire waterkering en de compartimenteringskering nabij de Oude Schoolstraat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verharding voor het verbreden van de weg op de primaire waterkering en de compartimenteringskering nabij de Oude Schoolstraat te Hedikhuizen. Het zaaknummer is 0654572977.</text:p>
            <text:p text:style-name="common-al">
            <text:span text:style-name="nadrukvet">Besluitdatum:</text:span> 26-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2977</meta:user-defined>
    <meta:user-defined meta:name="DCTERMS.abstract">Aanbrengen verharding, Primaire waterkering, nabij Oude Schoolstraat 13 Hedikhuiz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verharding voor het verbreden van de weg op de primaire waterkering en de compartimenteringskering nabij de Oude Schoolstraat te Hedikhuizen</meta:user-defined>
    <meta:user-defined meta:name="DCTERMS.W3CDTF/DCTERMS.available">2025-03-03</meta:user-defined>
    <meta:user-defined meta:name="DCTERMS.W3CDTF/OVERHEIDop.jaargang">2025</meta:user-defined>
    <meta:user-defined meta:name="OVERHEIDop.publicationIssue">4884</meta:user-defined>
    <meta:user-defined meta:name="OVERHEIDop.WsbID/DC.identifier">wsb-2025-4884</meta:user-defined>
    <meta:user-defined meta:name="OVERHEIDop.versieInformatie"/>
  </office:meta>
</office:document-meta>
</file>