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finitief ophogen van het maaiveld en het plaatsen van een KMA Unit in de binnendijkse beschermingszone A van de primaire waterkering aan Het Wargaren 13 t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finitief ophogen van het maaiveld en het plaatsen van een KMA Unit en het verwijderen van containers in de binnendijkse beschermingszone A van de primaire waterkering aan Het Wargaren 13 t Lith. . Het zaaknummer is 0654571654.</text:p>
            <text:p text:style-name="common-al">
            <text:span text:style-name="nadrukvet">Besluitdatum:</text:span> 26-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1654</meta:user-defined>
    <meta:user-defined meta:name="DCTERMS.abstract">Verwijderen en aanbrengen verharding, Beschermingszone A bij Waterkering, PVVR,  Het Wargaren 13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finitief ophogen van het maaiveld en het plaatsen van een KMA Unit in de binnendijkse beschermingszone A van de primaire waterkering aan Het Wargaren 13 t Lith.</meta:user-defined>
    <meta:user-defined meta:name="DCTERMS.W3CDTF/DCTERMS.available">2025-03-03</meta:user-defined>
    <meta:user-defined meta:name="DCTERMS.W3CDTF/OVERHEIDop.jaargang">2025</meta:user-defined>
    <meta:user-defined meta:name="OVERHEIDop.publicationIssue">4883</meta:user-defined>
    <meta:user-defined meta:name="OVERHEIDop.WsbID/DC.identifier">wsb-2025-4883</meta:user-defined>
    <meta:user-defined meta:name="OVERHEIDop.versieInformatie"/>
  </office:meta>
</office:document-meta>
</file>