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Z NVO Het Schoor Leijgraaf te Lariestraat/Meerstra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februari 2025</text:span> een aanvraag voor een vergunning in het kader van de Omgevingswet ontvangen voor <text:span text:style-name="nadrukvet">EVZ NVO Het Schoor Leijgraaf te Lariestraat/Meerstraat Heeswijk-Dinther</text:span>. De aanvraag is geregistreerd met zaaknummer 06545999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9922</meta:user-defined>
    <meta:user-defined meta:name="DCTERMS.abstract">VED, EVZ NVO Het Schoor Leijgraaf, Lariestraat/Meerstraat Heeswijk-Dinther</meta:user-defined>
    <dc:language>nl</dc:language>
    <meta:user-defined meta:name="OVERHEIDop.locatietype/OVERHEIDop.gebiedsmarkering">Vlak</meta:user-defined>
    <meta:user-defined meta:name="DC.title">Aanvraag omgevingsvergunning EVZ NVO Het Schoor Leijgraaf te Lariestraat/Meerstraat Heeswijk-Dinth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81</meta:user-defined>
    <meta:user-defined meta:name="OVERHEIDop.WsbID/DC.identifier">wsb-2025-4881</meta:user-defined>
    <meta:user-defined meta:name="OVERHEIDop.versieInformatie"/>
  </office:meta>
</office:document-meta>
</file>