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wen plaatsen A-watergangen, Deurne, Someren e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februari 2025</text:span> een aanvraag voor een vergunning in het kader van de Omgevingswet ontvangen voor <text:span text:style-name="nadrukvet">Stuwen plaatsen A-watergangen, Deurne, Someren en Asten</text:span>. De aanvraag is geregistreerd met zaaknummer 065459569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5691</meta:user-defined>
    <meta:user-defined meta:name="DCTERMS.abstract">VED, Stuwen plaatsen A-watergangen, Deurne, Someren, 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uwen plaatsen A-watergangen, Deurne, Someren en Ast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77</meta:user-defined>
    <meta:user-defined meta:name="OVERHEIDop.WsbID/DC.identifier">wsb-2025-4877</meta:user-defined>
    <meta:user-defined meta:name="OVERHEIDop.versieInformatie"/>
  </office:meta>
</office:document-meta>
</file>